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9582c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3pt" officeooo:rsid="00384ddb" officeooo:paragraph-rsid="0002ccec" style:font-size-asian="13pt" style:font-size-complex="13pt"/>
    </style:style>
    <style:style style:name="P6" style:family="paragraph" style:parent-style-name="Standard">
      <style:text-properties officeooo:paragraph-rsid="0002ccec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a486fb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4dc568"/>
    </style:style>
    <style:style style:name="P9" style:family="paragraph" style:parent-style-name="expediente_20_nuevo">
      <style:paragraph-properties fo:line-height="150%" fo:text-align="justify" style:justify-single-word="false"/>
      <style:text-properties style:font-name="Arial-ItalicMT" fo:font-size="26pt" fo:language="es" fo:country="AR" fo:font-weight="bold" officeooo:rsid="016ad011" officeooo:paragraph-rsid="005b82cf" style:font-size-asian="9.60000038146973pt" style:font-weight-asian="bold" style:font-name-complex="Arial" style:font-size-complex="11pt" style:font-weight-complex="bold"/>
    </style:style>
    <style:style style:name="P10" style:family="paragraph" style:parent-style-name="Text_20_body">
      <style:paragraph-properties fo:line-height="100%"/>
      <style:text-properties style:font-name="Verdana" fo:font-size="11pt" officeooo:paragraph-rsid="000f8afa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2pt" fo:font-weight="bold" officeooo:paragraph-rsid="009abdc8" style:font-size-asian="12pt" style:language-asian="es" style:country-asian="ES" style:font-weight-asian="bold" style:font-name-complex="Verdana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2pt" fo:font-weight="bold" officeooo:paragraph-rsid="0099582c" style:font-size-asian="12pt" style:language-asian="es" style:country-asian="ES" style:font-weight-asian="bold" style:font-name-complex="Verdana" style:font-size-complex="12pt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reak-before="auto" fo:break-after="auto"/>
      <style:text-properties fo:color="#000000" style:font-name="Verdana" fo:font-size="12pt" fo:font-weight="bold" officeooo:paragraph-rsid="0099582c" style:font-size-asian="12pt" style:language-asian="es" style:country-asian="ES" style:font-weight-asian="bold" style:font-name-complex="Verdana" style:font-size-complex="12pt"/>
    </style:style>
    <style:style style:name="P14" style:family="paragraph" style:parent-style-name="Texto_20_independiente_20_2">
      <style:paragraph-properties fo:margin-left="0cm" fo:margin-right="-0.265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AR" fo:font-weight="bold" officeooo:paragraph-rsid="00a63785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Texto_20_independiente_20_2">
      <style:paragraph-properties fo:margin-left="0cm" fo:margin-right="-0.265cm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AR" fo:font-weight="bold" officeooo:paragraph-rsid="00a63785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Texto_20_independiente_20_2">
      <style:paragraph-properties fo:margin-left="0cm" fo:margin-right="-0.265cm" fo:line-height="150%" fo:text-align="justify" style:justify-single-word="false" fo:orphans="0" fo:widows="0" fo:hyphenation-ladder-count="no-limit" fo:text-indent="0cm" style:auto-text-indent="false" style:writing-mode="lr-tb"/>
      <style:text-properties officeooo:paragraph-rsid="00a63785" fo:hyphenate="false" fo:hyphenation-remain-char-count="2" fo:hyphenation-push-char-count="2"/>
    </style:style>
    <style:style style:name="P17" style:family="paragraph" style:parent-style-name="Texto_20_independiente_20_2">
      <style:paragraph-properties fo:margin-left="0cm" fo:margin-right="-0.27cm" fo:margin-top="0cm" fo:margin-bottom="0.21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officeooo:paragraph-rsid="00a63785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Verdana" officeooo:paragraph-rsid="00844998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b0e534"/>
    </style:style>
    <style:style style:name="P20" style:family="paragraph" style:parent-style-name="Heading_20_3">
      <style:paragraph-properties fo:line-height="100%"/>
      <style:text-properties style:font-name="Verdana" fo:font-size="11pt" officeooo:paragraph-rsid="000f8afa" style:font-size-asian="11pt" style:font-size-complex="11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officeooo:rsid="0047e4bc" style:font-size-asian="11pt" style:font-size-complex="11pt"/>
    </style:style>
    <style:style style:name="T3" style:family="text">
      <style:text-properties style:font-name="Verdana" fo:font-size="11pt" officeooo:rsid="0024fcad" style:font-size-asian="11pt" style:font-size-complex="11pt"/>
    </style:style>
    <style:style style:name="T4" style:family="text">
      <style:text-properties style:font-name="Verdana" fo:font-size="11pt" officeooo:rsid="00276632" style:font-size-asian="11pt" style:font-size-complex="11pt"/>
    </style:style>
    <style:style style:name="T5" style:family="text">
      <style:text-properties style:font-name="Verdana" fo:font-size="11pt" officeooo:rsid="002c937d" style:font-size-asian="11pt" style:font-size-complex="11pt"/>
    </style:style>
    <style:style style:name="T6" style:family="text">
      <style:text-properties style:font-name="Verdana" fo:font-size="11pt" officeooo:rsid="00858133" style:font-size-asian="11pt" style:font-size-complex="11pt"/>
    </style:style>
    <style:style style:name="T7" style:family="text">
      <style:text-properties style:font-name="Verdana" fo:font-size="11pt" officeooo:rsid="008db7e2" style:font-size-asian="11pt" style:font-size-complex="11pt"/>
    </style:style>
    <style:style style:name="T8" style:family="text">
      <style:text-properties style:font-name="Verdana" fo:font-size="11pt" officeooo:rsid="009abdc8" style:font-size-asian="11pt" style:font-size-complex="11pt"/>
    </style:style>
    <style:style style:name="T9" style:family="text">
      <style:text-properties style:font-name="Verdana" fo:font-size="11pt" officeooo:rsid="00a63785" style:font-size-asian="11pt" style:font-size-complex="11pt"/>
    </style:style>
    <style:style style:name="T10" style:family="text">
      <style:text-properties style:font-name="Verdana" fo:font-size="11pt" officeooo:rsid="00a7adcb" style:font-size-asian="11pt" style:font-size-complex="11pt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officeooo:rsid="0082c0f8" style:font-size-asian="11pt" style:font-name-complex="Verdana" style:font-size-complex="11pt"/>
    </style:style>
    <style:style style:name="T13" style:family="text">
      <style:text-properties style:font-name="Verdana" fo:font-size="11pt" officeooo:rsid="00968921" style:font-size-asian="11pt" style:font-name-complex="Verdana" style:font-size-complex="11pt"/>
    </style:style>
    <style:style style:name="T14" style:family="text">
      <style:text-properties style:font-name="Verdana" fo:font-size="11pt" officeooo:rsid="009808d4" style:font-size-asian="11pt" style:font-name-complex="Verdana" style:font-size-complex="11pt"/>
    </style:style>
    <style:style style:name="T15" style:family="text">
      <style:text-properties style:font-name="Verdana" fo:font-size="11pt" officeooo:rsid="0099582c" style:font-size-asian="11pt" style:font-name-complex="Verdana" style:font-size-complex="11pt"/>
    </style:style>
    <style:style style:name="T16" style:family="text">
      <style:text-properties style:font-name="Verdana" fo:font-size="11pt" officeooo:rsid="00a0d307" style:font-size-asian="11pt" style:font-name-complex="Verdana" style:font-size-complex="11pt"/>
    </style:style>
    <style:style style:name="T17" style:family="text">
      <style:text-properties style:font-name="Verdana" fo:font-size="11pt" officeooo:rsid="00a34fb0" style:font-size-asian="11pt" style:font-name-complex="Verdana" style:font-size-complex="11pt"/>
    </style:style>
    <style:style style:name="T18" style:family="text">
      <style:text-properties style:font-name="Verdana" fo:font-size="11pt" officeooo:rsid="00a486fb" style:font-size-asian="11pt" style:font-name-complex="Verdana" style:font-size-complex="11pt"/>
    </style:style>
    <style:style style:name="T1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89d643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968921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a486fb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8db7e2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language="es" fo:country="AR" style:text-underline-style="none" fo:font-weight="bold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language="es" fo:country="AR" style:text-underline-style="none" fo:font-weight="bold" officeooo:rsid="0003b884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language="es" fo:country="AR" style:text-underline-style="none" fo:font-weight="bold" officeooo:rsid="00a63785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language="es" fo:country="AR" style:text-underline-style="none" fo:font-weight="bold" officeooo:rsid="00b2e50b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language="es" fo:country="AR" style:text-underline-style="none" fo:font-weight="bold" officeooo:rsid="00b0e534" style:font-size-asian="11pt" style:font-weight-asian="bold" style:font-name-complex="Verdana" style:font-size-complex="11pt" style:font-weight-complex="bold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officeooo:rsid="00384ddb" style:font-size-asian="13pt" style:font-size-complex="13pt"/>
    </style:style>
    <style:style style:name="T31" style:family="text">
      <style:text-properties style:use-window-font-color="true" style:font-name="Verdana" fo:font-size="11pt" fo:language="es" fo:country="AR" style:text-underline-style="none" fo:font-weight="bold" officeooo:rsid="008b0324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" fo:font-size="11pt" fo:language="es" fo:country="AR" style:text-underline-style="none" fo:font-weight="bold" officeooo:rsid="00a63785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" fo:font-size="11pt" fo:language="es" fo:country="AR" style:text-underline-style="none" fo:font-weight="bold" officeooo:rsid="00a672a4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" fo:font-size="11pt" fo:language="es" fo:country="AR" style:text-underline-style="none" fo:font-weight="bold" officeooo:rsid="00af05ac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5" style:family="text">
      <style:text-properties style:use-window-font-color="true" style:font-name="Verdana" fo:font-size="11pt" fo:language="es" fo:country="AR" style:text-underline-style="none" fo:font-weight="bold" officeooo:rsid="00b0e534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6" style:family="text">
      <style:text-properties style:use-window-font-color="true" style:font-name="Verdana" fo:font-size="11pt" fo:language="es" fo:country="AR" style:text-underline-style="none" fo:font-weight="bold" officeooo:rsid="00b2e50b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7" style:family="text">
      <style:text-properties style:use-window-font-color="true" style:font-name="Verdana" fo:font-size="11pt" fo:language="es" fo:country="AR" fo:font-weight="bold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8" style:family="text">
      <style:text-properties style:use-window-font-color="true" style:font-name="Verdana" fo:font-size="11pt" fo:language="es" fo:country="AR" fo:font-weight="bold" officeooo:rsid="003e4e4d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9" style:family="text">
      <style:text-properties style:use-window-font-color="true" style:font-name="Verdana" fo:font-size="11pt" fo:language="es" fo:country="AR" fo:font-weight="normal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0" style:family="text">
      <style:text-properties style:use-window-font-color="true" style:font-name="Verdana" fo:font-size="11pt" fo:language="es" fo:country="AR" fo:font-weight="normal" officeooo:rsid="003243d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1" style:family="text">
      <style:text-properties style:use-window-font-color="true" style:font-name="Verdana" fo:font-size="11pt" fo:language="es" fo:country="AR" fo:font-weight="normal" officeooo:rsid="00a63785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2" style:family="text">
      <style:text-properties style:use-window-font-color="true" style:font-name="Verdana" fo:font-size="11pt" fo:language="es" fo:country="AR" fo:font-weight="normal" officeooo:rsid="0032b264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3" style:family="text">
      <style:text-properties style:use-window-font-color="true" style:font-name="Verdana" fo:font-size="11pt" fo:language="es" fo:country="AR" fo:font-weight="normal" officeooo:rsid="00359cc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4" style:family="text">
      <style:text-properties style:use-window-font-color="true" style:font-name="Verdana" fo:font-size="11pt" fo:language="es" fo:country="AR" fo:font-weight="normal" officeooo:rsid="004b6a2a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5" style:family="text">
      <style:text-properties style:use-window-font-color="true" style:font-name="Verdana" fo:font-size="11pt" fo:language="es" fo:country="AR" fo:font-weight="normal" officeooo:rsid="00a9b7f9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6" style:family="text">
      <style:text-properties style:use-window-font-color="true" style:font-name="Verdana" fo:font-size="11pt" fo:language="es" fo:country="AR" fo:font-weight="normal" officeooo:rsid="00342cf4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7" style:family="text">
      <style:text-properties style:use-window-font-color="true" style:font-name="Verdana" fo:font-size="11pt" fo:language="es" fo:country="AR" fo:font-weight="normal" officeooo:rsid="00aaab73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8" style:family="text">
      <style:text-properties officeooo:rsid="003e4e4d"/>
    </style:style>
    <style:style style:name="T49" style:family="text">
      <style:text-properties fo:font-weight="normal" officeooo:rsid="00342cf4" style:font-weight-asian="normal" style:font-weight-complex="normal"/>
    </style:style>
    <style:style style:name="T50" style:family="text">
      <style:text-properties fo:font-size="11pt" officeooo:rsid="00384ddb" style:font-size-asian="11pt" style:font-name-complex="Verdana" style:font-size-complex="11pt"/>
    </style:style>
    <style:style style:name="T51" style:family="text">
      <style:text-properties fo:font-size="11pt" officeooo:rsid="00968921" style:font-size-asian="11pt" style:font-name-complex="Verdana" style:font-size-complex="11pt"/>
    </style:style>
    <style:style style:name="T52" style:family="text">
      <style:text-properties fo:font-size="11pt" officeooo:rsid="00a486fb" style:font-size-asian="11pt" style:font-name-complex="Verdana" style:font-size-complex="11pt"/>
    </style:style>
    <style:style style:name="T53" style:family="text">
      <style:text-properties fo:font-size="11pt" officeooo:rsid="008f67df" style:font-size-asian="11pt" style:font-name-complex="Verdana" style:font-size-complex="11pt"/>
    </style:style>
    <style:style style:name="T54" style:family="text">
      <style:text-properties officeooo:rsid="00b2e50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9"><text:s/></text:span><text:span text:style-name="T30">PROYECTOS DE LEY Nº </text:span><text:span text:style-name="T50">3</text:span><text:span text:style-name="T51">4</text:span><text:span text:style-name="T52">993</text:span><text:span text:style-name="T53"> - </text:span><text:span text:style-name="T50"><text:s/>CD – </text:span><text:span text:style-name="T52">FP - PS</text:span></text:p>
      <text:p text:style-name="P5"/>
      <text:p text:style-name="P5">DICTAMEN </text:p>
      <text:p text:style-name="P6"/>
      <text:h text:style-name="P20" text:outline-level="3"/>
      <text:h text:style-name="P20" text:outline-level="3"/>
      <text:h text:style-name="P20" text:outline-level="3">Diputadas y Diputados de Santa Fe:</text:h>
      <text:p text:style-name="P10"/>
      <text:p text:style-name="P7"><text:span text:style-name="T1">La Comisión de Asuntos Constitucionales y Legislación General ha considerado </text:span><text:span text:style-name="T10">el</text:span><text:span text:style-name="T1"> proyecto de ley </text:span><text:span text:style-name="T23">Nº</text:span><text:span text:style-name="T7"> </text:span><text:span text:style-name="T19">3</text:span><text:span text:style-name="T21">4</text:span><text:span text:style-name="T22">993</text:span><text:span text:style-name="T20"> -</text:span><text:span text:style-name="T19"> CD – </text:span><text:span text:style-name="T22">FP - PS</text:span><text:span text:style-name="T11">, </text:span><text:span text:style-name="T12">de autoría</text:span><text:span text:style-name="T11"> de</text:span><text:span text:style-name="T13">l Diputado </text:span><text:span text:style-name="T18">Antonio Bonfatti</text:span><text:span text:style-name="T17">, </text:span><text:bookmark text:name="caratula34692"/><text:span text:style-name="T17">por el cual se <text:s/>incorpora el inciso c’) al art</text:span><text:span text:style-name="T18">í</text:span><text:span text:style-name="T17">culo 213 del </text:span><text:span text:style-name="T18">Có</text:span><text:span text:style-name="T17">digo </text:span><text:span text:style-name="T18">F</text:span><text:span text:style-name="T17">iscal (</text:span><text:span text:style-name="T18">L</text:span><text:span text:style-name="T17">ey </text:span><text:span text:style-name="T18">N</text:span><text:span text:style-name="T17">º 3456 y sus modificatorias) (exenci</text:span><text:span text:style-name="T18">ó</text:span><text:span text:style-name="T17">n del pago del </text:span><text:span text:style-name="T18">I</text:span><text:span text:style-name="T17">mpuesto sobre los </text:span><text:span text:style-name="T18">I</text:span><text:span text:style-name="T17">ngresos </text:span><text:span text:style-name="T18">B</text:span><text:span text:style-name="T17">rutos a lubricantes y combustibes l</text:span><text:span text:style-name="T18">í</text:span><text:span text:style-name="T17">quidos que realizan las </text:span><text:span text:style-name="T18">C</text:span><text:span text:style-name="T17">ooperativas en la </text:span><text:span text:style-name="T18">P</text:span><text:span text:style-name="T17">rovincia)</text:span><text:span text:style-name="T11">; </text:span><text:span text:style-name="T14">y, atento a que cuenta con </text:span><text:span text:style-name="T15">d</text:span><text:span text:style-name="T14">ictamen de la Comisión de </text:span><text:span text:style-name="T16">Presupuesto y Hacienda</text:span><text:span text:style-name="T14">;</text:span><text:span text:style-name="T6"> y, </text:span><text:span text:style-name="T2">por </text:span><text:span text:style-name="T1"><text:s/>las razones </text:span><text:span text:style-name="T3">expuestas en sus fundamentos y las </text:span><text:span text:style-name="T1">que podrá dar el miembro informante, esta Comisión ha resuelto </text:span><text:span text:style-name="T4">aconseja</text:span><text:span text:style-name="T8">r</text:span><text:span text:style-name="T4"> su</text:span><text:span text:style-name="T1"> aprobación </text:span><text:span text:style-name="T8">al siguiente texto, </text:span><text:span text:style-name="T9">el que con modificaciones a continuación se transcribe</text:span><text:span text:style-name="T5">:</text:span><text:span text:style-name="T1"> </text:span></text:p>
      <text:p text:style-name="P4"/>
      <text:p text:style-name="P13"/>
      <text:p text:style-name="P12">LA LEGISLATURA DE LA PROVINCIA DE SANTA FE </text:p>
      <text:p text:style-name="P12">SANCIONA CON FUERZA DE</text:p>
      <text:p text:style-name="P12">LEY:</text:p>
      <text:p text:style-name="P15"/>
      <text:p text:style-name="P15"/>
      <text:p text:style-name="P16"><text:span text:style-name="T37">ART</text:span><text:span text:style-name="T38">Í</text:span><text:span text:style-name="T37">CULO 1 - <text:s/></text:span><text:span text:style-name="T40">In</text:span><text:span text:style-name="T39">corp</text:span><text:span text:style-name="T40">ó</text:span><text:span text:style-name="T39">rase </text:span><text:span text:style-name="T44">e</text:span><text:span text:style-name="T41">l inciso </text:span><text:span text:style-name="T47">d’</text:span><text:span text:style-name="T41">)</text:span><text:span text:style-name="T39"> al art</text:span><text:span text:style-name="T42">íc</text:span><text:span text:style-name="T39">ulo 213 del C</text:span><text:span text:style-name="T42">ó</text:span><text:span text:style-name="T39">digo Fiscal </text:span><text:span text:style-name="T42">(</text:span><text:span text:style-name="T39">Le</text:span><text:span text:style-name="T43">y <text:s/></text:span><text:span text:style-name="T39">Nº</text:span><text:span text:style-name="T42"> </text:span><text:span text:style-name="T39">3456 </text:span><text:span text:style-name="T45">t.o. 2014 </text:span><text:span text:style-name="T39">y </text:span><text:span text:style-name="T45">sus </text:span><text:span text:style-name="T39">modificatorias), el cual </text:span><text:span text:style-name="T41">quedará</text:span><text:span text:style-name="T39"> redactado de la siguiente manera:</text:span></text:p>
      <text:p text:style-name="P17"><text:span text:style-name="T39">"</text:span><text:span text:style-name="T47">d’</text:span><text:span text:style-name="T41">) l</text:span><text:span text:style-name="T39">a comercializaci</text:span><text:span text:style-name="T42">ó</text:span><text:span text:style-name="T39">n de lubricantes y combustibles l</text:span><text:span text:style-name="T42">í</text:span><text:span text:style-name="T39">quidos que realizan las <text:s/>Cooperativas -radicadas en jurisdicci</text:span><text:span text:style-name="T42">ó</text:span><text:span text:style-name="T39">n de la Provincia- con sus asoc</text:span><text:span text:style-name="T42">i</text:span><text:span text:style-name="T39">ados, cuando la <text:s/>entrega de aquellos se realice en las instalaciones de estos </text:span><text:span text:style-name="T46">ú</text:span><text:span text:style-name="T39">ltim</text:span><text:span text:style-name="T46">o</text:span><text:span text:style-name="T39">s y cuyo destin</text:span><text:span text:style-name="T46">o </text:span><text:span text:style-name="T39">sea exc</text:span><text:span text:style-name="T46">l</text:span><text:span text:style-name="T39">usivamente ser incorporados al proceso productiv</text:span><text:span text:style-name="T46">o</text:span><text:span text:style-name="T39"> de la actividad agropecuaria, ganadera, agro-industrial o al transporte de la producci</text:span><text:span text:style-name="T46">ó</text:span><text:span text:style-name="T39">n p</text:span><text:span text:style-name="T43">r</text:span><text:span text:style-name="T39">imaria <text:s/>agropecuaria."</text:span></text:p>
      <text:p text:style-name="P14"><text:soft-page-break/>ART<text:span text:style-name="T48">Í</text:span>CULO 2 - <text:span text:style-name="T49">Comuníquese al Poder Ejecutivo.</text:span></text:p>
      <text:p text:style-name="P11"/>
      <text:p text:style-name="P8"><text:span text:style-name="T25">Sala de la Comisión: <text:s/></text:span><text:span text:style-name="T31">2</text:span><text:span text:style-name="T33">1</text:span><text:span text:style-name="T25"> de </text:span><text:span text:style-name="T32">N</text:span><text:span text:style-name="T34">oviembre</text:span><text:span text:style-name="T25"> de 201</text:span><text:span text:style-name="T26">9</text:span><text:span text:style-name="T25">.-</text:span></text:p>
      <text:p text:style-name="P19"><text:span text:style-name="T25">F</text:span><text:span text:style-name="T28">IRMANTES: GALASSI – DI POLLINA – MASCHERONI – BOSCAROL – </text:span><text:span text:style-name="T35">H</text:span><text:span text:style-name="T36">ENN</text:span><text:span text:style-name="T28"> – FERNANDEZ – AYALA </text:span></text:p>
      <text:p text:style-name="P3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1" style:display-name="Fuente de párrafo predeter.1" style:family="text"/>
    <style:style style:name="WW8Num2z0" style:family="text">
      <style:text-properties fo:font-variant="normal" fo:text-transform="none" fo:language="es" fo:country="AR"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7-11-23T13:42:50.198529845</meta:creation-date>
    <meta:editing-cycles>64</meta:editing-cycles>
    <meta:editing-duration>PT4H1M22S</meta:editing-duration>
    <meta:generator>LibreOffice/6.3.2.2$Linux_X86_64 LibreOffice_project/30$Build-2</meta:generator>
    <dc:date>2019-11-21T12:13:06.306766129</dc:date>
    <meta:print-date>2019-10-30T16:59:22.050558747</meta:print-date>
    <meta:document-statistic meta:table-count="0" meta:image-count="1" meta:object-count="0" meta:page-count="2" meta:paragraph-count="13" meta:word-count="266" meta:character-count="1697" meta:non-whitespace-character-count="1419"/>
    <meta:template xlink:type="simple" xlink:actuate="onRequest" xlink:title="Predeterminado" xlink:href="file:///home/constitucion01/Documentos/COMISION/COMISION%202019/COMISION%202017/DICTAMEN%20DE%20LEY/dl3378217.1co.odt" meta:date="2017-11-23T13:42:50.324059456"/>
  </office:meta>
</office:document-meta>
</file>